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5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0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officeooo:rsid="0015b362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40981 CD – SOMOS VIDA Y FAMILIA </text:span><text:span text:style-name="T2">de los señores Armas Belavi y Mayoráz, por el cual se solicita disponga informar si existe en la actualidad personal idóneo que esté llevando a cabo la realización de hisopados en el departamento San Martín; y, por las razones expuestas en los fundamentos y las que podrá dar el miembro informante,</text:span><text:span text:style-name="T3"> esta Comisión aconseja la aprobación del siguiente texto con modificaciones:</text:span></text:p>
      <text:p text:style-name="P4"/>
      <text:p text:style-name="P4">PROYECTO DE COMUNICACIÓN</text:p>
      <text:p text:style-name="P3"><text:span text:style-name="T2">La Cámara de Diputados de la Provincia vería con agrado que el Poder Ejecutivo, por intermedio del organismo que corresponda, en relación con la realización</text:span><text:span text:style-name="T4"> de hisopados en el departamento San Martín</text:span><text:span text:style-name="T2">, </text:span><text:span text:style-name="T4">informe </text:span><text:span text:style-name="T2">lo siguiente: </text:span></text:p>
      <text:list xml:id="list364953621" text:style-name="WWNum1">
        <text:list-item>
          <text:p text:style-name="P11"><text:span text:style-name="T2">personal idóneo que </text:span><text:span text:style-name="T4">esté</text:span><text:span text:style-name="T2"> llevando a cabo la realización de testeos por Covid-19; </text:span></text:p>
        </text:list-item>
        <text:list-item>
          <text:p text:style-name="P11"><text:span text:style-name="T4">qué</text:span><text:span text:style-name="T2"> porcentaje de tests rápidos incorporados por la Provincia, se otorgarán a los efectores de salud del </text:span><text:span text:style-name="T4">d</text:span><text:span text:style-name="T2">epartamento San Martín; y,</text:span></text:p>
        </text:list-item>
        <text:list-item>
          <text:p text:style-name="P11"><text:span text:style-name="T2">laboratorios con que cuenta la Provincia para la detección de PCR</text:span><text:span text:style-name="T4">.</text:span></text:p>
        </text:list-item>
      </text:list>
      <text:p text:style-name="P5"/>
      <text:p text:style-name="P6">Sala de la Comisión en Zoom, 18 de noviembre de 2020.</text:p>
      <text:p text:style-name="P6">FIRMANTES: <text:span text:style-name="T5">CIANCIO – ARMAS BELAVI – BRAVO – OLIVERA -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1-19T10:12:54.634166535</dc:date>
    <meta:editing-duration>PT40S</meta:editing-duration>
    <meta:editing-cycles>2</meta:editing-cycles>
    <meta:document-statistic meta:table-count="1" meta:image-count="1" meta:object-count="0" meta:page-count="1" meta:paragraph-count="11" meta:word-count="213" meta:character-count="1326" meta:non-whitespace-character-count="1116"/>
  </office:meta>
</office:document-meta>
</file>